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break-before="page"/>
      <style:text-properties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Calibri" style:font-name-complex="Calibri"/>
    </style:style>
    <style:style style:name="P6" style:parent-style-name="Normal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Normal" style:family="paragraph">
      <style:paragraph-properties fo:text-align="justify"/>
      <style:text-properties style:font-name="Calibri" style:font-name-complex="Calibri"/>
    </style:style>
    <style:style style:name="P9" style:parent-style-name="Normal" style:family="paragraph">
      <style:paragraph-properties fo:text-align="justify"/>
      <style:text-properties style:font-name="Calibri" style:font-name-complex="Calibri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2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3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4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5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6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7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8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9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6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7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8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09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0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1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2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3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4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5" style:parent-style-name="Párrafodelista" style:list-style-name="LFO1" style:family="paragraph">
      <style:paragraph-properties fo:text-align="justify"/>
      <style:text-properties style:font-name="Calibri" style:font-name-complex="Calibri"/>
    </style:style>
    <style:style style:name="P116" style:parent-style-name="Normal" style:family="paragraph">
      <style:paragraph-properties fo:text-align="justify" fo:text-indent="0.4895in"/>
      <style:text-properties style:font-name="Calibri" style:font-name-complex="Calibri"/>
    </style:style>
    <style:style style:name="P117" style:parent-style-name="Normal" style:family="paragraph">
      <style:paragraph-properties fo:text-align="justify" fo:text-indent="0.4895in"/>
      <style:text-properties style:font-name="Calibri" style:font-name-complex="Calibri"/>
    </style:style>
    <style:style style:name="P118" style:parent-style-name="Normal" style:family="paragraph">
      <style:paragraph-properties fo:text-align="justify" fo:text-indent="0.4895in"/>
      <style:text-properties style:font-name="Calibri" style:font-name-complex="Calibri"/>
    </style:style>
    <style:style style:name="P119" style:parent-style-name="Párrafodelista" style:family="paragraph">
      <style:paragraph-properties fo:text-align="justify" fo:margin-left="2.2395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/>
    </style:style>
    <style:style style:name="P122" style:parent-style-name="Normal" style:family="paragraph">
      <style:paragraph-properties fo:text-align="justify"/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Normal" style:family="paragraph">
      <style:paragraph-properties fo:break-before="page"/>
      <style:text-properties fo:font-size="20pt" style:font-size-asian="20pt" style:font-size-complex="20pt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Normal"/>
      <text:p text:style-name="P2">FUNCIONES Y COMPETENCIAS, OBJETO SOCIAL Y FIN FUNDACIONAL</text:p>
      <text:p text:style-name="P3"/>
      <text:p text:style-name="P4">Denominación, Objeto, domicilio y duración de la Sociedad</text:p>
      <text:p text:style-name="P5">Art. 1º. – Denominación y Régimen Legal.</text:p>
      <text:p text:style-name="P6"><text:tab/>La Sociedad de Responsabilidad Limitada con la denominación de INTEGRA MANTENIMIENTO, GESTIÓN Y SERVICIOS INTEGRADOS, CENTRO ESPECIAL DE EMPLEO, S.L. se regirá por lo dispuesto en los presentes Estatutos, por la Ley de 23 de marzo de 1995 de Sociedades de Responsabilidad Limitada, y en defecto de norma aplicable en aquellos y ésta por las normas del Código de Comercio y las Leyes y Disposiciones de derecho común, en cuanto le sean aplicables.</text:p>
      <text:p text:style-name="P7">Art. 2º. – Duración y comienzo de operaciones.</text:p>
      <text:p text:style-name="P8"><text:tab/>La Sociedad se constituye por tiempo indefinido y comenzará sus operaciones el día de la fecha de su constitución. Sin la Ley exigiera para el inicio de algunas de las operaciones enumeradas en el artículo 4 la obtención de licencia administrativa, la inscripción en un Registro Público o cualquier otro<text:s/>requisito<text:s/>no podrá la sociedad iniciar la citada actividad específica hasta que el requisito exigido quede cumplido conforme a la Ley.</text:p>
      <text:p text:style-name="P9">Art. 3º. – Domicilio.</text:p>
      <text:p text:style-name="P10"><text:tab/>La sociedad se domicilia en la calle Resina, nº29, planta 1ª, CP 28.021-Madrid</text:p>
      <text:p text:style-name="P11">Sin menoscabo de las facultades que los Estatutos establecen a favor de la Junta General de Socios, el órgano de administración podrá trasladar el domicilio dentro del mismo término municipal, así como establecer, suprimir o trasladar establecimientos fabriles, comerciales, administrativos o de depósito, agencias, representaciones, delegaciones o sucursales, en cualquier punto del territorio nacional español y del extranjero.</text:p>
      <text:p text:style-name="P12">Art. 4º. – Objeto Social.</text:p>
      <text:list text:style-name="LFO1" text:continue-numbering="true">
        <text:list-item>
          <text:p text:style-name="P13">La gestión y ejecución de Centros especializados de empleo u otras entidades que pudieran crearse en un futuro como forma idónea de promoción laboral de trabajadores minusválidos.</text:p>
        </text:list-item>
        <text:list-item>
          <text:p text:style-name="P14">La limpieza, conservación y mantenimiento de edificios y complejos especiales de toda índole, tanto públicos como privados, cualquiera que fuera su destino, así como la de sus áreas adyacentes, jardines e instalaciones deportivas o recreativas.</text:p>
        </text:list-item>
        <text:list-item>
          <text:p text:style-name="P15">La Limpieza viaria de ciudades, comunidades y vías de comunicación de toda clase</text:p>
        </text:list-item>
        <text:list-item>
          <text:p text:style-name="P16">La recogida, tratamiento y eliminación de residuos sólidos urbanos, residuos industriales e inertes, o asimilables a cualquiera de las categorías enunciadas.</text:p>
        </text:list-item>
        <text:list-item>
          <text:p text:style-name="P17">La prestación de todo tipo de servicios públicos y privados de carácter urbano, incluida la ejecución de obras e instalaciones que hubiera de realizarse, ya sea en régimen de concesión administrativa y arrendamiento.</text:p>
        </text:list-item>
        <text:list-item>
          <text:p text:style-name="P18">Trabajos de jardinería y plantación, revegetación, reforestación, tratamientos selvícolas, mantenimiento y conservación de parques, jardines y elementos anejos.</text:p>
        </text:list-item>
        <text:list-item>
          <text:p text:style-name="P19">Mediciones de temperatura y humedad en viales y, en general, en todo tipo de bienes muebles e inmuebles, instalaciones públicas y privadas, realizando todos aquellos controles necesarios para la conservación y el mantenimiento correcto de los mismos, o de los bienes en ellos depositados o custodiados.</text:p>
        </text:list-item>
        <text:list-item>
          <text:p text:style-name="P20">Instalación, mantenimiento, limpieza y conservación de todo tipo de mobiliario urbano y elementos similares</text:p>
        </text:list-item>
        <text:list-item>
          <text:p text:style-name="P21">Prestación de servicios auxiliares en urbanizaciones, fincas urbanas, instalaciones industriales, redes viales, centros comerciales, organismos oficiales y dependencias administrativas, instalaciones deportivas o de recreo, museos, recintos feriales, salas de exposiciones, conferencias y congresos, hospitales, convenciones, inauguraciones, centros culturales y deportivos, eventos deportivos, sociales y culturales, exposiciones, conferencias internacionales, Juntas Generales de Accionistas y de comunidades de propietarios, recepciones, ruedas de prensa, centros docentes, parques, instalaciones agropecuarias (agricultura, ganadería y pesca), bosques, fincas rústicas, cotos de caza, recintos de recreo y de espectáculos y, en general, en toda clase de inmuebles y eventos, por medio de conserjes, ordenanzas, bedeles, ujieres, celadores o controladores, operadores de consola, personal de sala, posterior, recepcionistas, taquilleros (incluyendo recogida de entradas), telefonistas, acomodadores, cobradores, cuidadores, socorristas, azafatas, personal de sala y profesionales afines o que complementen sus funciones, consistentes en el mantenimiento y la conservación de los locales, así como en la atención y servicio a los vecinos, ocupantes, visitantes y/o usuarios, mediante la realización de las siguientes tareas, excluidas en todo caso, aquellas que la Ley reserva a las Empresas de Seguridad:</text:p>
          <text:list text:continue-numbering="true">
            <text:list-item>
              <text:p text:style-name="P22">La atención de los servicios de urgencia, prevención, información, centralita de teléfonos, cocina y comedores</text:p>
            </text:list-item>
            <text:list-item>
              <text:p text:style-name="P23">La apertura, cierre y custodia de llaves</text:p>
            </text:list-item>
            <text:list-item>
              <text:p text:style-name="P24">Encendido, apagado, rearme, manejo, supervisión, entretenimiento, mantenimiento, limpieza y reparación de motores e instalaciones de calor, frío y electricidad, ascensores, conducciones de agua, gas y otros suministros, fluidos o combustibles, sistemas y aparatos de prevención de incendios, compresores e instalaciones automáticas.</text:p>
            </text:list-item>
            <text:list-item>
              <text:p text:style-name="P25">La explotación de sistemas de comunicación rápida con servicios públicos asistenciales: policía, bomberos, servicios de urgencia hospitales y centros médicos.</text:p>
            </text:list-item>
            <text:list-item>
              <text:p text:style-name="P26">Servicios de prevención y lucha contra incendios en general en montes, bosques, fincas rústicas, viviendas e instalaciones industriales y urbanas.</text:p>
            </text:list-item>
          </text:list>
        </text:list-item>
        <text:list-item>
          <text:p text:style-name="P27">Operaciones de transferencia de edificios de cualquier clase así como servicios de soporte para la administración de bienes inmuebles, y también los servicios dedicados al uso y planificación del espacio, en todo tipo de áreas.</text:p>
        </text:list-item>
        <text:list-item>
          <text:p text:style-name="P28">Limpieza, lavado, planchado, clasificación y transporte de ropa.</text:p>
        </text:list-item>
        <text:list-item>
          <text:p text:style-name="P29">La intervención en operaciones de materias primas, mercancías manufacturadas y suministros.</text:p>
        </text:list-item>
        <text:list-item>
          <text:p text:style-name="P30">Higienización, desinfección, desinsectación y desratización.</text:p>
        </text:list-item>
        <text:list-item>
          <text:p text:style-name="P31">Inspección Sanitaria de Instalaciones.</text:p>
        </text:list-item>
        <text:list-item>
          <text:p text:style-name="P32">Servicios de tratamiento de residuos y desechos, incluido el tratamiento de residuos de centros sanitarios y clínicas veterinarias.</text:p>
        </text:list-item>
        <text:list-item>
          <text:p text:style-name="P33">Almacenaje de todo tipo de productos y mercancías.</text:p>
        </text:list-item>
        <text:list-item>
          <text:p text:style-name="P34">Servicios de publicidad directa, franqueo y curso por correo de impresos publicitarios, propagandísticos y, en general, de todo tipo de documentos y paquetes, por cuenta de sus clientes.</text:p>
        </text:list-item>
        <text:list-item>
          <text:p text:style-name="P35">Transporte de personas o mercancías mediante la conducción de vehículos propios o ajenos.</text:p>
        </text:list-item>
        <text:list-item>
          <text:p text:style-name="P36">Pesaje y control de pesaje de toda clase de bienes muebles.</text:p>
        </text:list-item>
        <text:list-item>
          <text:p text:style-name="P37">Montaje de centrales telefónicas y sistemas de telecomunicaciones.</text:p>
        </text:list-item>
        <text:list-item>
          <text:p text:style-name="P38">Atención, reposición y mantenimiento de equipos, maquinaria y dispensadores.</text:p>
        </text:list-item>
        <text:list-item>
          <text:p text:style-name="P39">Supervisión e instalación de cajeros automáticos, apertura y cierre de la puerta esclusa de acceso al cajero.</text:p>
        </text:list-item>
        <text:list-item>
          <text:p text:style-name="P40">Servicios de reparación e instalación relacionados con la siderometalurgia, para el mantenimiento integral de todo tipo de instalaciones industriales y de edificios en general, incluida la ejecución de obras, mediante trabajos de electricidad, de acondicionamiento de aire, calefacción, fontanería, carpintería, pintura, albañilería, mantenimiento de ascensores y aparatos de elevación de transporte de cargas, actuaciones en acometidas y redes de distribución interior o exterior de gas y otros combustibles o suministros.</text:p>
        </text:list-item>
        <text:list-item>
          <text:p text:style-name="P41">Confección de proyectos y ejecución de obras de construcción y restauración de las estructuras y revestimiento de toda clase de edificios y monumentos, su limpieza, impermeabilización, tratamiento, pintado y reconstrucción.</text:p>
        </text:list-item>
        <text:list-item>
          <text:p text:style-name="P42">Efectuar toda clase de asistencia técnica, estudios, informes, análisis, ensayo, control, asesoramientos y elaboración de proyectos de ingeniería y<text:s/><text:soft-page-break/>arquitectura, así como la supervisión, dirección y asesoramiento, en la ejecución de todo tipo de obras y construcciones y prestación de servicios.</text:p>
        </text:list-item>
        <text:list-item>
          <text:p text:style-name="P43">La ejecución, mantenimiento, explotación de instalaciones eléctricas en general, instalaciones de telecomunicaciones, instalaciones electrónicas, electromedicina, y de instalaciones mecánicas en general, fontanería, instalaciones frigoríficas, instalaciones de calefacción, ventilación, climatización, instalaciones elevadoras y transportadoras e instalaciones de tratamiento de aguas de todo tipo,</text:p>
        </text:list-item>
        <text:list-item>
          <text:p text:style-name="P44">La fabricación, compraventa, instalación, montaje, reparación, mantenimiento y conservación, importación y exportación de toda clase de bienes muebles, instalaciones y equipos, destinados al equipamiento, amueblamiento de todo tipo de inmuebles, incluidos los centros hospitalarios.</text:p>
        </text:list-item>
        <text:list-item>
          <text:p text:style-name="P45">Control y comprobación de grupos electrógenos (presión de aceite, temperatura, voltímetros, armarios eléctricos, compresores, nivel de batería o combustible), instalación de megafonía y audio-video, dotación de cintas de grabación musical, control de paneles eléctricos, neumáticos, manómetros de freno y suspensión de equipos de aire acondicionado, antiblocajes y acoplamiento, revisión de niveles de consumo de agua y combustibles, revisiones y reparaciones de averías, y eliminación de cargas de corriente en toda clase de medios de locomoción.</text:p>
        </text:list-item>
        <text:list-item>
          <text:p text:style-name="P46">Conservación y reparación de piscinas, con sus depuradoras, grupos de tratamientos de aguas, y equipos barre-fondos.</text:p>
        </text:list-item>
        <text:list-item>
          <text:p text:style-name="P47">Servicios de apoyo en procesos comerciales o industriales en cualquiera de sus fases.</text:p>
        </text:list-item>
        <text:list-item>
          <text:p text:style-name="P48">Servicios de marketing, tele-marketing, tele-venta y otras formas de venta de artículos o servicios y realización de estudios de mercado.</text:p>
        </text:list-item>
        <text:list-item>
          <text:p text:style-name="P49">Control y vigilancia de exámenes o pruebas de aptitud, así como servicios auxiliares relacionados con la enseñanza.</text:p>
        </text:list-item>
        <text:list-item>
          <text:p text:style-name="P50">Realización de los servicios de tasación previstos en la Ley 2/81 de regulación del Mercado Hipotecario.</text:p>
        </text:list-item>
        <text:list-item>
          <text:p text:style-name="P51">Cobros y cuadre de caja; confección, recogida y cobro de efectos y/o recibos; gestión de cobros y recaudación ejecutiva.</text:p>
        </text:list-item>
        <text:list-item>
          <text:p text:style-name="P52">Servicios auxiliares informáticos y de asesoría y gestión a personas físicas o jurídicas.</text:p>
        </text:list-item>
        <text:list-item>
          <text:p text:style-name="P53">Gestión y control, a través de un centro informatizado y ampliamente comunicado, de cualquiera de los servicios mencionados en los números anteriores mediante operadores de consola, tanto si son prestados por la propia sociedad o por terceros.</text:p>
        </text:list-item>
        <text:list-item>
          <text:p text:style-name="P54">La prestación de servicios de asesoramiento técnico y comercial, intermediación comercial, asistencia técnica o comercial y ejecución de<text:s/><text:soft-page-break/>trabajos administrativos, técnicos, jurídicos, organizativos e informáticos (incluidos los de desarrollo de programas) a través de especialistas en las citadas materias, y de traductores, intérpretes, proyectistas, mecanógrafos, taquígrafos, telefonistas, estenotipistas, operadores de ordenador, programadores y secretarias.</text:p>
        </text:list-item>
        <text:list-item>
          <text:p text:style-name="P55">La organización e impartición a terceros de todo tipo de cursos y programas de enseñanza y formación dirigidos, principalmente al perfeccionamiento y capacitación personal, profesional y ocupacional, ya sea en instalaciones propias o de terceros.</text:p>
        </text:list-item>
        <text:list-item>
          <text:p text:style-name="P56">El desarrollo de procesos de selección de personal.</text:p>
        </text:list-item>
        <text:list-item>
          <text:p text:style-name="P57">Prestación de servicios integrales de asistencia sanitaria, servicios de asistencia social y sanitaria, mediante personal cualificado (Médicos, Psicólogos, Pedagogos, Diplomados Universitarios en Enfermería, Asistentes Sociales, Fisioterapeutas y Terapeutas Ocupacionales), a los siguientes colectivos: menores, ancianos, minusválidos, familias, infancia, mujeres solitarias con cargas familiares no compartidas, discapacitados físicos y psíquicos y persona o grupos de población en situación de necesidad mediate la realización de las siguientes tareas: servicio de ayuda y asistencia a domicilio, tele-asistencia domiciliaria y socio-sanitaria, explotación o gestión, total o parcial, de residencias, pisos tutelares, centros de día, comunidades terapéuticas y otros centros de acogida y rehabilitación; transporte sanitario y acompañamiento de los colectivos antes citados; hospitalización a domicilio y ayuda médica y de enfermería a domicilio; suministro de oxigenoterapia, control de gases y electromedicina, así como sus actividades conexas.</text:p>
        </text:list-item>
        <text:list-item>
          <text:p text:style-name="P58">Gestión integral o explotación de centros públicos o privados de educación especial o enseñanza, así como la vigilancia, atención, educación y control de alumnados u otros colectivos docentes durante el desarrollo de la actividad del comedor.</text:p>
        </text:list-item>
        <text:list-item>
          <text:p text:style-name="P59">Manipulaciones, embalajes, distribución de productos alimenticios o de consumo; elaboración, condimentación y distribución de comidas (catering), para consumo propio o suministros a terceros. Atención, reposición y dispensadores de los productos mencionados.</text:p>
        </text:list-item>
        <text:list-item>
          <text:p text:style-name="P60">La prestación de servicios de asistencia y servicios sociales para niños, jóvenes, disminuidos físicos y ancianos, en centros no residenciales.</text:p>
        </text:list-item>
        <text:list-item>
          <text:p text:style-name="P61">Recogida y mantenimiento de carros portaequipajes en estaciones y aeropuertos.</text:p>
        </text:list-item>
        <text:list-item>
          <text:p text:style-name="P62">Servicios de “handling” en aeropuertos, que comprende:</text:p>
          <text:list text:continue-numbering="true">
            <text:list-item>
              <text:p text:style-name="P63">Asistencia en Tierra, que engloba los servicios que se describen a continuación:</text:p>
              <text:list text:continue-numbering="true">
                <text:list-item>
                  <text:p text:style-name="P64">La asistencia administrativa en tierra y la supervisión, que comprenden:</text:p>
                  <text:soft-page-break/>
                  <text:list text:continue-numbering="true">
                    <text:list-item>
                      <text:p text:style-name="P65">Los servicios de representación y enlace con las autoridades locales o cualquier otra persona, los gastos efectuados por cuenta del usuario y el suministro de locales a sus representantes.</text:p>
                    </text:list-item>
                    <text:list-item>
                      <text:p text:style-name="P66">El control de las operaciones de carga, los mensajes y las telecomunicaciones.</text:p>
                    </text:list-item>
                    <text:list-item>
                      <text:p text:style-name="P67">La manipulación, almacenamiento, mantenimiento y administración de las unidades de carga.</text:p>
                    </text:list-item>
                    <text:list-item>
                      <text:p text:style-name="P68">Cualquier otro servicio antes, durante o después del vuelo y cualquier otro servicio administrativo solicitado por el usuario.</text:p>
                    </text:list-item>
                  </text:list>
                </text:list-item>
                <text:list-item>
                  <text:p text:style-name="P69">La asistencia a pasajeros, que comprende toda forma de asistencia a los pasajeros a la salida, la llegada, en tránsito o en correspondencia, en particular en control de billetes y documentos de viajes, la facturación de los equipajes y el transporte de equipajes hasta las instalaciones de clasificación.</text:p>
                </text:list-item>
                <text:list-item>
                  <text:p text:style-name="P70">La asistencia de equipajes, que comprende la manipulación de equipajes en la sala de clasificación, su clasificación, su preparación para el embarque, y su carga y descarga de los sistemas destinados a llevarlos de la aeronave a la sala de clasificación y la inversa, así como el transporte de equipajes desde la sala de clasificación a la sala de distribución.</text:p>
                </text:list-item>
                <text:list-item>
                  <text:p text:style-name="P71">La asistencia de carga y correo, que comprende:</text:p>
                  <text:list text:continue-numbering="true">
                    <text:list-item>
                      <text:p text:style-name="P72">En cuanto a la carga, en exposición, importación o tránsito, la manipulación física, el tratamiento de los documentos correspondientes, las formalidades aduaneras y toda medida cautelar acordada entre las partes o exigida por las circunstancias.</text:p>
                    </text:list-item>
                    <text:list-item>
                      <text:p text:style-name="P73">En cuanto al correo, tanto de llegada como de salida, la manipulación física, el tratamiento de los documentos correspondientes y toda medida cautelar acordada entre las partes o exigida por las circunstancias.</text:p>
                    </text:list-item>
                  </text:list>
                </text:list-item>
                <text:list-item>
                  <text:p text:style-name="P74">La asistencia de operaciones en pista comprende:<text:s/></text:p>
                  <text:list text:continue-numbering="true">
                    <text:list-item>
                      <text:p text:style-name="P75">El guiado de la aeronave a la llegada y a la salida (siempre que estos servicios no sean realizados por el servicio de circulación aérea)</text:p>
                    </text:list-item>
                    <text:list-item>
                      <text:p text:style-name="P76">La asistencia a la aeronave para su estacionamiento y el suministro de los medios adecuados (siempre que estos servicios no sean realizados por el servicio de circulación aérea)</text:p>
                    </text:list-item>
                    <text:list-item>
                      <text:p text:style-name="P77">Las comunicaciones entre la aeronave y el agente de asistencia en tierra (siempre que estos servicios no sean realizados por el servicio de circulación aérea)</text:p>
                    </text:list-item>
                    <text:list-item>
                      <text:p text:style-name="P78">La carga y descarga de la aeronave, incluidos el suministro y utilización de los medios necesarios, así como el transporte de la tripulación y los pasajeros entre la aeronave y la terminal, y el transporte de los equipajes entre la aeronave y la terminal.</text:p>
                    </text:list-item>
                    <text:list-item>
                      <text:p text:style-name="P79">La asistencia para el arranque de la aeronave y el suministro de los medios adecuados.</text:p>
                    </text:list-item>
                    <text:list-item>
                      <text:p text:style-name="P80">El desplazamiento de la aeronave, tanto a la salida como a la llegada, y el suministro y aplicación de los medios necesarios.</text:p>
                    </text:list-item>
                  </text:list>
                </text:list-item>
                <text:list-item>
                  <text:p text:style-name="P81">La asistencia de limpieza interna y externa de aeronaves e instalaciones aeroportuarias, y, en general, servicio de la aeronave, que comprende:</text:p>
                  <text:list text:continue-numbering="true">
                    <text:list-item>
                      <text:p text:style-name="P82">La limpieza exterior e interior de la aeronave, servicio de aseos y servicio de agua.</text:p>
                    </text:list-item>
                    <text:list-item>
                      <text:p text:style-name="P83">La climatización y calefacción de la cabina, la limpieza de la nieve, el hielo y la escarcha de la aeronave.</text:p>
                    </text:list-item>
                    <text:list-item>
                      <text:p text:style-name="P84">El acondicionamiento de la cabina con los equipos de cabina y el almacenamiento de dichos equipos.</text:p>
                    </text:list-item>
                  </text:list>
                </text:list-item>
                <text:list-item>
                  <text:p text:style-name="P85">La asistencia de combustible y lubricante comprende:</text:p>
                  <text:list text:continue-numbering="true">
                    <text:list-item>
                      <text:p text:style-name="P86">La organización y ejecución del llenado y vaciado del combustible, incluidos el almacenamiento y el control de la calidad y cantidad de las entregas.</text:p>
                    </text:list-item>
                    <text:list-item>
                      <text:p text:style-name="P87">La carga y lubricantes y otros ingredientes líquidos.</text:p>
                    </text:list-item>
                  </text:list>
                </text:list-item>
                <text:list-item>
                  <text:p text:style-name="P88">La asistencia de mantenimiento en línea comprende:</text:p>
                  <text:list text:continue-numbering="true">
                    <text:list-item>
                      <text:p text:style-name="P89">Las operaciones regulares efectuadas antes del vuelo.</text:p>
                    </text:list-item>
                    <text:list-item>
                      <text:p text:style-name="P90">Las operaciones particulares exigidas por el usuario</text:p>
                    </text:list-item>
                    <text:list-item>
                      <text:p text:style-name="P91">El suministro y la gestión del material necesario para el mantenimiento y de las piezas de recambio.</text:p>
                    </text:list-item>
                    <text:list-item>
                      <text:p text:style-name="P92">La solicitud o reserva de un punto de estacionamiento o de un hangar para realizar las operaciones de mantenimiento.</text:p>
                    </text:list-item>
                  </text:list>
                </text:list-item>
                <text:list-item>
                  <text:p text:style-name="P93">La asistencia de operaciones de vuelo y administración de la tripulación comprenden:<text:s/></text:p>
                  <text:list text:continue-numbering="true">
                    <text:list-item>
                      <text:p text:style-name="P94">La preparación del vuelo en el aeropuerto de salida o en cualquier otro lugar</text:p>
                    </text:list-item>
                    <text:list-item>
                      <text:p text:style-name="P95">La asistencia en vuelo, incluido si procede, el cambio de itinerario en vuelo.</text:p>
                    </text:list-item>
                    <text:list-item>
                      <text:p text:style-name="P96">Los servicios posteriores al vuelo.</text:p>
                    </text:list-item>
                    <text:list-item>
                      <text:p text:style-name="P97">La administración de la tripulación.</text:p>
                    </text:list-item>
                  </text:list>
                </text:list-item>
                <text:list-item>
                  <text:p text:style-name="P98">La asistencia de transporte de superficie incluye:</text:p>
                  <text:list text:continue-numbering="true">
                    <text:list-item>
                      <text:p text:style-name="P99">La organización y ejecución del transporte de pasajeros, tripulantes, equipajes, carga y correo entre las distintas terminales del mismo aeropuerto, excluido todo transporte entre la aeronave y cualquier otro lugar en el recinto del mismo aeropuerto.</text:p>
                    </text:list-item>
                    <text:list-item>
                      <text:p text:style-name="P100">Cualquier transporte especial solicitado por el usuario.</text:p>
                    </text:list-item>
                  </text:list>
                </text:list-item>
                <text:list-item>
                  <text:p text:style-name="P101">La asistencia de mayordomía (catering) comprende:</text:p>
                  <text:list text:continue-numbering="true">
                    <text:list-item>
                      <text:p text:style-name="P102">Las relaciones con los proveedores y la gestión administrativa.</text:p>
                    </text:list-item>
                    <text:list-item>
                      <text:p text:style-name="P103">El almacenamiento de alimentos, bebidas y accesorios necesarios para su preparación.</text:p>
                    </text:list-item>
                    <text:list-item>
                      <text:p text:style-name="P104">La limpieza de accesorios</text:p>
                    </text:list-item>
                    <text:list-item>
                      <text:p text:style-name="P105">La preparación y entrega del material y de los productos alimenticios.</text:p>
                    </text:list-item>
                    <text:list-item>
                      <text:p text:style-name="P106">El transporte, la carga y descarga de alimentos y bebidas de la aeronave.</text:p>
                    </text:list-item>
                  </text:list>
                </text:list-item>
              </text:list>
            </text:list-item>
            <text:list-item>
              <text:p text:style-name="P107">Servicios de rampa: servicios que se prestan esencialmente en la rampa del aeropuerto, que se indican a continuación:</text:p>
              <text:list text:continue-numbering="true">
                <text:list-item>
                  <text:p text:style-name="P108">Asistencia de equipajes.</text:p>
                </text:list-item>
                <text:list-item>
                  <text:p text:style-name="P109">Asistencia a las operaciones en pista.</text:p>
                </text:list-item>
                <text:list-item>
                  <text:p text:style-name="P110">Asistencia de combustible y lubricante.</text:p>
                </text:list-item>
                <text:list-item>
                  <text:p text:style-name="P111">Asistencia de carga y correo en lo que respecta a la manipulación física de la carga y del correo entre la terminal del aeropuerto y el avión, tanto a la llegada como a la salida o en tránsito.</text:p>
                </text:list-item>
              </text:list>
            </text:list-item>
            <text:list-item>
              <text:p text:style-name="P112">La prestación de servicios de atención a personalidades, salas VIP y servicios análogos, así como el mantenimiento del equipamiento relacionado con dichas actividades.</text:p>
            </text:list-item>
          </text:list>
        </text:list-item>
        <text:list-item>
          <text:p text:style-name="P113">Formación profesional y reciclaje de las personas que presten los servicios expresados en los puntos anteriores.</text:p>
        </text:list-item>
        <text:list-item>
          <text:p text:style-name="P114">Redacción y tramitación de todo tipo de proyectos relacionados con los temas anteriormente citados y con asuntos medioambientales.</text:p>
        </text:list-item>
        <text:list-item>
          <text:p text:style-name="P115">La realización directamente o en participación con empresas mixtas, Sociedades o Cooperativas de los objetos enunciados.</text:p>
        </text:list-item>
      </text:list>
      <text:p text:style-name="P116">Quedan excluidas expresamente del objeto social de las sociedades a las que se refiere el Título de la Ley 24/1998 de 28 de julio de Mercado de Valores. Por lo tanto, las<text:s/><text:soft-page-break/>actividades que puedan desarrollar las sociedades referidas, quedan excluidas y no amparadas por el presente objeto social.</text:p>
      <text:p text:style-name="P117">Cuando las actividades antes citadas así lo requieran serán ejercitadas por medio de personal con titulación específica para ello.</text:p>
      <text:p text:style-name="P118">Las actividades integrantes del objeto social, anteriormente descritas, pueden ser desarrolladas por la sociedad, total o parcialmente, de modo directo, mediante la titularidad de acciones o de participaciones en sociedades con objeto idéntico o análogo.</text:p>
      <text:p text:style-name="P119"/>
      <text:p text:style-name="P120"/>
      <text:p text:style-name="P121"/>
      <text:p text:style-name="P122"/>
      <text:p text:style-name="P123"><text:tab/></text:p>
      <text:p text:style-name="P124"/>
      <text:p text:style-name="P125"><text:span text:style-name="T126"><text:s/>DE LA ENT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Encabezado"><draw:frame draw:style-name="a0" draw:name="Imagen 2" text:anchor-type="as-char" svg:x="0in" svg:y="0in" svg:width="5.90556in" svg:height="1.78264in" style:rel-width="scale" style:rel-height="scale"><draw:image xlink:href="media/image1.jpeg" xlink:type="simple" xlink:show="embed" xlink:actuate="onLoad"/><svg:title/><svg:desc>Gráfico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arez Garcia, Juan Jose</meta:initial-creator>
    <dc:creator>Carretero Garcia, Virginia</dc:creator>
    <meta:creation-date>2025-12-11T10:44:00Z</meta:creation-date>
    <dc:date>2025-12-15T08:25:00Z</dc:date>
    <meta:template xlink:href="Normal" xlink:type="simple"/>
    <meta:editing-cycles>3</meta:editing-cycles>
    <meta:editing-duration>PT60S</meta:editing-duration>
    <meta:document-statistic meta:page-count="11" meta:paragraph-count="37" meta:word-count="2926" meta:character-count="18982" meta:row-count="134" meta:non-whitespace-character-count="16093"/>
  </office:meta>
</office:document-meta>
</file>