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transparent"/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336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70C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70C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A500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03764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11.85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08cm" style:use-optimal-column-width="true"/>
    </style:style>
    <style:style style:name="co7" style:family="table-column">
      <style:table-column-properties fo:break-before="auto" style:column-width="5.715cm" style:use-optimal-column-width="true"/>
    </style:style>
    <style:style style:name="co8" style:family="table-column">
      <style:table-column-properties fo:break-before="auto" style:column-width="5.84729166666667cm" style:use-optimal-column-width="true"/>
    </style:style>
    <style:style style:name="co9" style:family="table-column">
      <style:table-column-properties fo:break-before="auto" style:column-width="11.191875cm" style:use-optimal-column-width="true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5" table:number-columns-repeated="16371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3">
            <text:p>CONTRATOS PÚBLICOS INTEGRA MGSI CEE SL - CANARIAS 2024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3" table:style-name="ce1"/>
          <table:table-cell table:style-name="ce2"/>
          <table:table-cell table:number-columns-repeated="9" table:style-name="ce1"/>
          <table:table-cell table:number-columns-repeated="16371"/>
        </table:table-row>
        <table:table-row table:style-name="ro4">
          <table:table-cell office:value-type="string" table:style-name="ce4">
            <text:p>Cliente</text:p>
          </table:table-cell>
          <table:table-cell office:value-type="string" table:style-name="ce5">
            <text:p>Centro</text:p>
          </table:table-cell>
          <table:table-cell office:value-type="string" table:style-name="ce4">
            <text:p>Descr. Centro</text:p>
          </table:table-cell>
          <table:table-cell office:value-type="string" table:style-name="ce6">
            <text:p>Denominación y objeto</text:p>
          </table:table-cell>
          <table:table-cell office:value-type="string" table:style-name="ce7">
            <text:p>Duración</text:p>
          </table:table-cell>
          <table:table-cell office:value-type="string" table:style-name="ce7">
            <text:p>Importe de licitación<text:s/></text:p>
          </table:table-cell>
          <table:table-cell office:value-type="string" table:style-name="ce7">
            <text:p>Importe de adjudicación</text:p>
          </table:table-cell>
          <table:table-cell office:value-type="string" table:style-name="ce7">
            <text:p>Procedimiento utilizado<text:s/></text:p>
          </table:table-cell>
          <table:table-cell office:value-type="string" table:style-name="ce6">
            <text:p>Identidad de las personas o entidades a las que se adjudica el contrato o admon. Contratante en el caso de entidades privadas</text:p>
          </table:table-cell>
          <table:table-cell office:value-type="string" table:style-name="ce6">
            <text:p>Modificaciones de los contratos formalizados</text:p>
          </table:table-cell>
          <table:table-cell office:value-type="string" table:style-name="ce6">
            <text:p>Decisiones de desistimiento y renuncia de los contratos</text:p>
          </table:table-cell>
          <table:table-cell office:value-type="string" table:style-name="ce6">
            <text:p>Partes firmantes y denominación del convenio</text:p>
          </table:table-cell>
          <table:table-cell office:value-type="string" table:style-name="ce7">
            <text:p>Objeto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9">
            <text:p>INSTITUTO TECNOLÓGICO Y DE ENERGÍAS RENOVABLES, S.A.</text:p>
          </table:table-cell>
          <table:table-cell table:number-columns-repeated="2" table:style-name="ce10"/>
          <table:table-cell office:value-type="string" table:style-name="ce14">
            <text:p>SERVICIOS DE LIMPIEZA INTEGRAL EN DEPENDENCIAS E INSTALACIONES DEL ITER Y DEL INVOLCAN</text:p>
          </table:table-cell>
          <table:table-cell office:value-type="string" table:style-name="ce11">
            <text:p>12 MESES</text:p>
          </table:table-cell>
          <table:table-cell office:value-type="float" office:value="145600" table:formula="of:=130000+15600" table:style-name="ce12">
            <text:p>145.600,00</text:p>
          </table:table-cell>
          <table:table-cell office:value-type="float" office:value="144872" table:formula="of:=(125+15)*52*19.9" table:style-name="ce12">
            <text:p>144.872,00</text:p>
          </table:table-cell>
          <table:table-cell office:value-type="string" table:style-name="ce13">
            <text:p>ABIERTO<text:s/></text:p>
          </table:table-cell>
          <table:table-cell office:value-type="string" table:style-name="ce14">
            <text:p>CONSEJERÍA DELEGADA DEL INSTITUTO TECNOLÓGICO Y DE ENERGÍAS RENOVABLES, S.A.</text:p>
            <text:p/>
          </table:table-cell>
          <table:table-cell table:number-columns-repeated="2" table:style-name="ce13"/>
          <table:table-cell office:value-type="string" table:style-name="ce14">
            <text:p>CONSEJERÍA DELEGADA DEL INSTITUTO TECNOLÓGICO Y DE ENERGÍAS RENOVABLES, S.A.</text:p>
            <text:p/>
          </table:table-cell>
          <table:table-cell office:value-type="string" table:style-name="ce13">
            <text:p>LIMPIEZA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JUNTA DE CONTRATACIÓN DEL MINISTERIO DE DEFENSA</text:p>
          </table:table-cell>
          <table:table-cell table:number-columns-repeated="2" table:style-name="ce10"/>
          <table:table-cell office:value-type="string" table:style-name="ce14">
            <text:p>ACUERDO MARCO DE SERVICIOS DE AUXILIARES DE SERVICIO Y CONTROL (ASC) PARA EL MINISTERIO DE DEFENSA Y SUS ORGANISMOS AUTÓNOMOS (CONTRATO NACIONAL)</text:p>
          </table:table-cell>
          <table:table-cell office:value-type="string" table:style-name="ce11">
            <text:p>12 MESES</text:p>
          </table:table-cell>
          <table:table-cell office:value-type="float" office:value="8176000" table:style-name="ce12">
            <text:p>8.176.000,00</text:p>
          </table:table-cell>
          <table:table-cell office:value-type="float" office:value="6446953.9199999999" table:style-name="ce12">
            <text:p>6.446.953,92</text:p>
          </table:table-cell>
          <table:table-cell office:value-type="string" table:style-name="ce13">
            <text:p>ABIERTO<text:s/></text:p>
          </table:table-cell>
          <table:table-cell office:value-type="string" table:style-name="ce14">
            <text:p>JUNTA DE CONTRATACIÓN DEL MINISTERIO DE DEFENSA</text:p>
          </table:table-cell>
          <table:table-cell table:number-columns-repeated="2" table:style-name="ce13"/>
          <table:table-cell office:value-type="string" table:style-name="ce14">
            <text:p>JUNTA DE CONTRATACIÓN DEL MINISTERIO DE DEFENSA</text:p>
          </table:table-cell>
          <table:table-cell office:value-type="string" table:style-name="ce13">
            <text:p>AUXILIARES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9">
            <text:p>AYUNTAMIENTO DE LA VILLA DE BREÑA ALTA</text:p>
          </table:table-cell>
          <table:table-cell office:value-type="float" office:value="6811" table:style-name="ce10">
            <text:p>6811</text:p>
          </table:table-cell>
          <table:table-cell office:value-type="string" table:style-name="ce10">
            <text:p>Mnto Pabellones STA. URSULA</text:p>
          </table:table-cell>
          <table:table-cell office:value-type="string" table:style-name="ce14">
            <text:p>SERVICIO LIMPIEZA DE LOS COLEGIOS PÚBLICOS DE BOTAZO, BUENAVISTA, BREÑAS, MIRANDA Y MANUEL GALVÁN DE LAS CASAS, LA</text:p>
            <text:p>ESCUELA INFANTIL Y LOCALES MUNICIPALES</text:p>
          </table:table-cell>
          <table:table-cell office:value-type="float" office:value="12" table:style-name="ce11">
            <text:p>12</text:p>
          </table:table-cell>
          <table:table-cell office:value-type="float" office:value="138129.48000000001" table:style-name="ce12">
            <text:p>138.129,48</text:p>
          </table:table-cell>
          <table:table-cell office:value-type="float" office:value="91522.32" table:style-name="ce12">
            <text:p>91.522,32</text:p>
          </table:table-cell>
          <table:table-cell office:value-type="string" table:style-name="ce13">
            <text:p>ABIERTO</text:p>
          </table:table-cell>
          <table:table-cell office:value-type="string" table:style-name="ce14">
            <text:p>AYUNTAMIENTO DE LA VILLA DE BREÑA ALTA</text:p>
          </table:table-cell>
          <table:table-cell table:number-columns-repeated="2" table:style-name="ce13"/>
          <table:table-cell office:value-type="string" table:style-name="ce14">
            <text:p>AYUNTAMIENTO DE LA VILLA DE BREÑA ALTA</text:p>
          </table:table-cell>
          <table:table-cell office:value-type="string" table:style-name="ce13">
            <text:p>LIMPIEZA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9">
            <text:p>AYUNTAMIENTO DE INGENIO</text:p>
          </table:table-cell>
          <table:table-cell office:value-type="float" office:value="5838" table:style-name="ce10">
            <text:p>5838</text:p>
          </table:table-cell>
          <table:table-cell office:value-type="string" table:style-name="ce10">
            <text:p>Serv. Conserjes Ayto. INGENIO</text:p>
          </table:table-cell>
          <table:table-cell office:value-type="string" table:style-name="ce14">
            <text:p>SERVICIO DE CONSERJERÍA EN LOS CENTROS DE DÍA PARA MAYORES DE INGENIO Y “SAN ISIDRO” DE CARRIZAL.</text:p>
          </table:table-cell>
          <table:table-cell office:value-type="string" table:style-name="ce11">
            <text:p>24 MESES</text:p>
          </table:table-cell>
          <table:table-cell office:value-type="float" office:value="78385.86" table:style-name="ce12">
            <text:p>78.385,86</text:p>
          </table:table-cell>
          <table:table-cell office:value-type="float" office:value="56806.96" table:style-name="ce13">
            <text:p>56806,96</text:p>
          </table:table-cell>
          <table:table-cell office:value-type="string" table:style-name="ce13">
            <text:p>ABIERTO</text:p>
          </table:table-cell>
          <table:table-cell office:value-type="string" table:style-name="ce14">
            <text:p>AYUNTAMIENTO DE LA VILLA DE INGENIO</text:p>
          </table:table-cell>
          <table:table-cell table:number-columns-repeated="2" table:style-name="ce13"/>
          <table:table-cell office:value-type="string" table:style-name="ce14">
            <text:p>AYUNTAMIENTO DE LA VILLA DE INGENIO</text:p>
          </table:table-cell>
          <table:table-cell office:value-type="string" table:style-name="ce13">
            <text:p>CONSERJERIA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9">
            <text:p>TRANSPORTES INTERURBANOS DE TENERIFE SA</text:p>
          </table:table-cell>
          <table:table-cell office:value-type="float" office:value="8311" table:style-name="ce10">
            <text:p>8311</text:p>
          </table:table-cell>
          <table:table-cell office:value-type="string" table:style-name="ce10">
            <text:p>Serv. Auxiliares TITSA Lote 1</text:p>
          </table:table-cell>
          <table:table-cell office:value-type="string" table:style-name="ce14">
            <text:p>SERVICIO DE AUXILIARES PARA LAS INSTALACIONES Y APARCAMIENTOS PÚBLICOS GESTIONADOS POR TRANSPORTES INTERURBANOS DE TENERIFE, S.A.U. LOTE 1</text:p>
          </table:table-cell>
          <table:table-cell office:value-type="string" table:style-name="ce13">
            <text:p>24 MESES</text:p>
          </table:table-cell>
          <table:table-cell office:value-type="float" office:value="435425.38" table:style-name="ce12">
            <text:p>435.425,38</text:p>
          </table:table-cell>
          <table:table-cell office:value-type="float" office:value="272962.36" table:style-name="ce12">
            <text:p>272.962,36</text:p>
          </table:table-cell>
          <table:table-cell office:value-type="string" table:style-name="ce13">
            <text:p>ABIERTO</text:p>
          </table:table-cell>
          <table:table-cell office:value-type="string" table:style-name="ce14">
            <text:p>TRANSPORTES INTERURBANOS DETENERIFE</text:p>
          </table:table-cell>
          <table:table-cell table:number-columns-repeated="2" table:style-name="ce13"/>
          <table:table-cell office:value-type="string" table:style-name="ce14">
            <text:p>TRANSPORTES INTERURBANOS DETENERIFE</text:p>
          </table:table-cell>
          <table:table-cell office:value-type="string" table:style-name="ce13">
            <text:p>AUXILIARES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9">
            <text:p>TRANSPORTES INTERURBANOS DE TENERIFE SA</text:p>
          </table:table-cell>
          <table:table-cell office:value-type="float" office:value="8311" table:style-name="ce10">
            <text:p>8311</text:p>
          </table:table-cell>
          <table:table-cell office:value-type="string" table:style-name="ce10">
            <text:p>Serv. Auxiliares TITSA Lote 2</text:p>
          </table:table-cell>
          <table:table-cell office:value-type="string" table:style-name="ce14">
            <text:p>SERVICIO DE AUXILIARES PARA LAS INSTALACIONES Y APARCAMIENTOS PÚBLICOS GESTIONADOS POR TRANSPORTES INTERURBANOS DE TENERIFE, S.A.U. LOTE 2</text:p>
          </table:table-cell>
          <table:table-cell office:value-type="string" table:style-name="ce13">
            <text:p>24 MESES</text:p>
          </table:table-cell>
          <table:table-cell office:value-type="float" office:value="560437.91" table:style-name="ce12">
            <text:p>560.437,91</text:p>
          </table:table-cell>
          <table:table-cell office:value-type="float" office:value="342564.8" table:style-name="ce12">
            <text:p>342.564,80</text:p>
          </table:table-cell>
          <table:table-cell office:value-type="string" table:style-name="ce13">
            <text:p>ABIERTO</text:p>
          </table:table-cell>
          <table:table-cell office:value-type="string" table:style-name="ce14">
            <text:p>TRANSPORTES INTERURBANOS DETENERIFE</text:p>
          </table:table-cell>
          <table:table-cell table:number-columns-repeated="2" table:style-name="ce13"/>
          <table:table-cell office:value-type="string" table:style-name="ce14">
            <text:p>TRANSPORTES INTERURBANOS DETENERIFE</text:p>
          </table:table-cell>
          <table:table-cell office:value-type="string" table:style-name="ce13">
            <text:p>AUXILIARES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9">
            <text:p>INSTITUTO SOCIAL DE LA MARINA - MINISTERIO DE INCLUSIÓN, SEGURIDAD SOCIAL Y MIGRACIONES</text:p>
          </table:table-cell>
          <table:table-cell office:value-type="float" office:value="5838" table:style-name="ce10">
            <text:p>5838</text:p>
          </table:table-cell>
          <table:table-cell office:value-type="string" table:style-name="ce10">
            <text:p>Serv. Conserjes Ayto. INGENIO</text:p>
          </table:table-cell>
          <table:table-cell office:value-type="string" table:style-name="ce14">
            <text:p>SERVICIO DE CONSERJERÍA EN LAS INSTALACIONES QUE EL INSTITUTO SOCIAL DE LA MARINA OCUPA EN LA CASA DEL MAR EN SANTA CRUZ DE TENERIFE SITA EN AVENIDA ANAGA S/N</text:p>
          </table:table-cell>
          <table:table-cell office:value-type="float" office:value="12" table:style-name="ce11">
            <text:p>12</text:p>
          </table:table-cell>
          <table:table-cell office:value-type="float" office:value="37738.089999999997" table:style-name="ce12">
            <text:p>37.738,09</text:p>
          </table:table-cell>
          <table:table-cell office:value-type="float" office:value="33313.29" table:style-name="ce12">
            <text:p>33.313,29</text:p>
          </table:table-cell>
          <table:table-cell office:value-type="string" table:style-name="ce13">
            <text:p>ABIERTO</text:p>
          </table:table-cell>
          <table:table-cell office:value-type="string" table:style-name="ce14">
            <text:p>INSTITUTO SOCIAL DE LA MARINA</text:p>
          </table:table-cell>
          <table:table-cell table:number-columns-repeated="2" table:style-name="ce13"/>
          <table:table-cell office:value-type="string" table:style-name="ce14">
            <text:p>AYUNTAMIENTO DE LA ALDEA DE SAN NICOLÁS</text:p>
          </table:table-cell>
          <table:table-cell office:value-type="string" table:style-name="ce13">
            <text:p>CONSERJERIA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9">
            <text:p>SERVICIO CANARIO DE LA SALUD</text:p>
          </table:table-cell>
          <table:table-cell office:value-type="float" office:value="5838" table:style-name="ce10">
            <text:p>5838</text:p>
          </table:table-cell>
          <table:table-cell office:value-type="string" table:style-name="ce10">
            <text:p>Serv. Conserjes Ayto. INGENIO</text:p>
          </table:table-cell>
          <table:table-cell office:value-type="string" table:style-name="ce14">
            <text:p>SERVICIO DE LIMPIEZA Y OTROS SERVICIOS AUXILIARES DE</text:p>
            <text:p>LOS CENTROS DEPENDIENTES DE LA DIRECCIÓN GERENCIA DEL HOSPITAL</text:p>
            <text:p>UNIVERSITARIO DE GRAN CANARIA DOCTOR NEGRÍN - LOTES 6 Y 7</text:p>
          </table:table-cell>
          <table:table-cell office:value-type="float" office:value="36" table:style-name="ce11">
            <text:p>36</text:p>
          </table:table-cell>
          <table:table-cell office:value-type="float" office:value="148139.35999999999" table:style-name="ce12">
            <text:p>148.139,36</text:p>
          </table:table-cell>
          <table:table-cell office:value-type="float" office:value="118926.86" table:style-name="ce12">
            <text:p>118.926,86</text:p>
          </table:table-cell>
          <table:table-cell office:value-type="string" table:style-name="ce13">
            <text:p>ABIERTO</text:p>
          </table:table-cell>
          <table:table-cell office:value-type="string" table:style-name="ce14">
            <text:p>SERVICIO CANARIO DE LA SALUD</text:p>
          </table:table-cell>
          <table:table-cell table:number-columns-repeated="2" table:style-name="ce13"/>
          <table:table-cell office:value-type="string" table:style-name="ce14">
            <text:p>SERVICIO CANARIO DE LA SALUD</text:p>
          </table:table-cell>
          <table:table-cell office:value-type="string" table:style-name="ce13">
            <text:p>LIMPIEZA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9">
            <text:p>GOBIERNO DE CANARIAS - CONSEJERÍA DE DERECHOS SOCIALES, IGUALDAD, DIVERSIDAD Y JUVENTUD</text:p>
          </table:table-cell>
          <table:table-cell office:value-type="float" office:value="5838" table:style-name="ce10">
            <text:p>5838</text:p>
          </table:table-cell>
          <table:table-cell office:value-type="string" table:style-name="ce10">
            <text:p>Serv. Conserjes Ayto. INGENIO</text:p>
          </table:table-cell>
          <table:table-cell office:value-type="string" table:style-name="ce14">
            <text:p>SERVICIO DE LIMPIEZA DE CENTROS ADMINISTRATIVOS DEPENDIENTES DE LA CONSEJERÍA DE DERECHOS SOCIALES, IGUALDAD, DIVERSIDAD Y JUVENTUD. LOTE VI "DIRECCIÓN GENERAL DE JUVENTUD"</text:p>
          </table:table-cell>
          <table:table-cell office:value-type="float" office:value="12" table:style-name="ce11">
            <text:p>12</text:p>
          </table:table-cell>
          <table:table-cell office:value-type="float" office:value="17374.63" table:style-name="ce12">
            <text:p>17.374,63</text:p>
          </table:table-cell>
          <table:table-cell office:value-type="float" office:value="11049.46" table:style-name="ce12">
            <text:p>11.049,46</text:p>
          </table:table-cell>
          <table:table-cell office:value-type="string" table:style-name="ce13">
            <text:p>ABIERTO</text:p>
          </table:table-cell>
          <table:table-cell office:value-type="string" table:style-name="ce9">
            <text:p>GOBIERNO DE CANARIAS - CONSEJERÍA DE DERECHOS SOCIALES, IGUALDAD, DIVERSIDAD Y JUVENTUD</text:p>
          </table:table-cell>
          <table:table-cell table:number-columns-repeated="2" table:style-name="ce14"/>
          <table:table-cell office:value-type="string" table:style-name="ce9">
            <text:p>GOBIERNO DE CANARIAS - CONSEJERÍA DE DERECHOS SOCIALES, IGUALDAD, DIVERSIDAD Y JUVENTUD</text:p>
          </table:table-cell>
          <table:table-cell office:value-type="string" table:style-name="ce13">
            <text:p>LIMPIEZA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9">
            <text:p>CONSEJO SUPERIOR DE INVESTIGACIONES CIENTÍFICAS</text:p>
          </table:table-cell>
          <table:table-cell office:value-type="float" office:value="5838" table:style-name="ce10">
            <text:p>5838</text:p>
          </table:table-cell>
          <table:table-cell office:value-type="string" table:style-name="ce10">
            <text:p>Serv. Conserjes Ayto. INGENIO</text:p>
          </table:table-cell>
          <table:table-cell office:value-type="string" table:style-name="ce14">
            <text:p>SERVICIO DE RECEPCIONISTAS/TELEFONISTAS EN Centro</text:p>
            <text:p>Oceanográfico de Canarias y Planta de cultivos de Canarias (LOTE 4 - CN012/22).</text:p>
          </table:table-cell>
          <table:table-cell office:value-type="float" office:value="12" table:style-name="ce11">
            <text:p>12</text:p>
          </table:table-cell>
          <table:table-cell office:value-type="float" office:value="41424" table:style-name="ce12">
            <text:p>41.424,00</text:p>
          </table:table-cell>
          <table:table-cell office:value-type="float" office:value="25907.89" table:style-name="ce12">
            <text:p>25.907,89</text:p>
          </table:table-cell>
          <table:table-cell office:value-type="string" table:style-name="ce13">
            <text:p>ABIERTO</text:p>
          </table:table-cell>
          <table:table-cell office:value-type="string" table:style-name="ce9">
            <text:p>CONSEJO SUPERIOR DE INVESTIGACIONES CIENTÍFICAS</text:p>
          </table:table-cell>
          <table:table-cell table:number-columns-repeated="2" table:style-name="ce13"/>
          <table:table-cell office:value-type="string" table:style-name="ce14">
            <text:p>MINISTERIO DE CIENCIA E INNOVACIÓN</text:p>
          </table:table-cell>
          <table:table-cell office:value-type="string" table:style-name="ce13">
            <text:p>CONSERJERIA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9">
            <text:p>PROMOTUR TURISMO DE CANARIAS, S.A.</text:p>
          </table:table-cell>
          <table:table-cell office:value-type="float" office:value="5838" table:style-name="ce10">
            <text:p>5838</text:p>
          </table:table-cell>
          <table:table-cell office:value-type="string" table:style-name="ce10">
            <text:p>Serv. Conserjes Ayto. INGENIO</text:p>
          </table:table-cell>
          <table:table-cell office:value-type="string" table:style-name="ce14">
            <text:p>CONTRATO PARA LA PRESTACIÓN DE UN SERVICIO DE LIMPIEZA DE LAS OFICINAS Y DEPEDENCIAS DE LA SOCIEDAD MERCANTIL PÚBLICA PROMOTUR TURISMO CANARIAS S.A</text:p>
          </table:table-cell>
          <table:table-cell office:value-type="float" office:value="24" table:style-name="ce11">
            <text:p>24</text:p>
          </table:table-cell>
          <table:table-cell office:value-type="float" office:value="96000" table:style-name="ce12">
            <text:p>96.000,00</text:p>
          </table:table-cell>
          <table:table-cell office:value-type="float" office:value="59038.29" table:style-name="ce12">
            <text:p>59.038,29</text:p>
          </table:table-cell>
          <table:table-cell office:value-type="string" table:style-name="ce13">
            <text:p>ABIERTO</text:p>
          </table:table-cell>
          <table:table-cell office:value-type="string" table:style-name="ce9">
            <text:p>PROMOTUR TURISMO DE CANARIAS, S.A.</text:p>
          </table:table-cell>
          <table:table-cell table:number-columns-repeated="2" table:style-name="ce13"/>
          <table:table-cell office:value-type="string" table:style-name="ce14">
            <text:p>GOBIERNO DE CANARIAS - CONSEJERÍA DE INDUSTRIA TURISMO Y COMERCIO</text:p>
          </table:table-cell>
          <table:table-cell office:value-type="string" table:style-name="ce13">
            <text:p>LIMPIEZA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9">
            <text:p>AYUNTAMIENTO DE LOS LLANOS DE ARIDANE</text:p>
          </table:table-cell>
          <table:table-cell office:value-type="float" office:value="5838" table:style-name="ce10">
            <text:p>5838</text:p>
          </table:table-cell>
          <table:table-cell office:value-type="string" table:style-name="ce10">
            <text:p>Serv. Conserjes Ayto. INGENIO</text:p>
          </table:table-cell>
          <table:table-cell office:value-type="string" table:style-name="ce14">
            <text:p>SERVICIO DE LIMPIEZA DE CENTROS EDUCATIVOS DEL AYUNTAMIENTO DE LOS LLANOS DE ARIDANE. LOTES 1 Y 3</text:p>
          </table:table-cell>
          <table:table-cell office:value-type="float" office:value="36" table:style-name="ce11">
            <text:p>36</text:p>
          </table:table-cell>
          <table:table-cell office:value-type="float" office:value="1004079.8300000001" table:formula="of:=575522.25+428557.58" table:style-name="ce12">
            <text:p>1.004.079,83</text:p>
          </table:table-cell>
          <table:table-cell office:value-type="float" office:value="491330.74" table:formula="of:=276963.59+214367.15" table:style-name="ce12">
            <text:p>491.330,74</text:p>
          </table:table-cell>
          <table:table-cell office:value-type="string" table:style-name="ce13">
            <text:p>ABIERTO</text:p>
          </table:table-cell>
          <table:table-cell office:value-type="string" table:style-name="ce9">
            <text:p>ATUNTAMIENTO DE LOS LLANOS DE ARIDANE</text:p>
          </table:table-cell>
          <table:table-cell table:number-columns-repeated="2" table:style-name="ce13"/>
          <table:table-cell office:value-type="string" table:style-name="ce9">
            <text:p>ATUNTAMIENTO DE LOS LLANOS DE ARIDANE</text:p>
          </table:table-cell>
          <table:table-cell office:value-type="string" table:style-name="ce13">
            <text:p>LIMPIEZA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9">
            <text:p>PARLAMENTO DE CANARIAS</text:p>
          </table:table-cell>
          <table:table-cell office:value-type="float" office:value="5838" table:style-name="ce10">
            <text:p>5838</text:p>
          </table:table-cell>
          <table:table-cell office:value-type="string" table:style-name="ce10">
            <text:p>Serv. Conserjes Ayto. INGENIO</text:p>
          </table:table-cell>
          <table:table-cell office:value-type="string" table:style-name="ce14">
            <text:p>SERVICIO DE LIMPIEZA DE LAS INSTALACIONES Y MOBILIARIO DEL NUEVO EDIFICIO ADMINISTRATIVO DEL PARLAMENTO DE CANARIAS</text:p>
          </table:table-cell>
          <table:table-cell office:value-type="float" office:value="24" table:style-name="ce11">
            <text:p>24</text:p>
          </table:table-cell>
          <table:table-cell office:value-type="float" office:value="205775.92" table:style-name="ce12">
            <text:p>205.775,92</text:p>
          </table:table-cell>
          <table:table-cell office:value-type="float" office:value="115965.02" table:style-name="ce12">
            <text:p>115.965,02</text:p>
          </table:table-cell>
          <table:table-cell office:value-type="string" table:style-name="ce13">
            <text:p>ABIERTO</text:p>
          </table:table-cell>
          <table:table-cell office:value-type="string" table:style-name="ce9">
            <text:p>PARLAMENTO DE CANARIAS</text:p>
          </table:table-cell>
          <table:table-cell table:number-columns-repeated="2" table:style-name="ce13"/>
          <table:table-cell office:value-type="string" table:style-name="ce9">
            <text:p>PARLAMENTO DE CANARIAS</text:p>
          </table:table-cell>
          <table:table-cell office:value-type="string" table:style-name="ce13">
            <text:p>LIMPIEZA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9">
            <text:p>AYUNTAMIENTO DE SANTA ÚRSULA</text:p>
          </table:table-cell>
          <table:table-cell office:value-type="float" office:value="5838" table:style-name="ce10">
            <text:p>5838</text:p>
          </table:table-cell>
          <table:table-cell office:value-type="string" table:style-name="ce10">
            <text:p>Serv. Conserjes Ayto. INGENIO</text:p>
          </table:table-cell>
          <table:table-cell office:value-type="string" table:style-name="ce14">
            <text:p>SERVICIO DE LIMPIEZA EN LAS INSTALACIONES MUNICIPALES DEL MUNICIPIO DE SANTA ÚRSULA. LOTES 1 Y 2</text:p>
          </table:table-cell>
          <table:table-cell office:value-type="float" office:value="12" table:style-name="ce11">
            <text:p>12</text:p>
          </table:table-cell>
          <table:table-cell office:value-type="float" office:value="185784.35" table:formula="of:=126823.3+58961.05" table:style-name="ce12">
            <text:p>185.784,35</text:p>
          </table:table-cell>
          <table:table-cell office:value-type="float" office:value="110939.04999999999" table:formula="of:=74064.81+36874.24" table:style-name="ce12">
            <text:p>110.939,05</text:p>
          </table:table-cell>
          <table:table-cell office:value-type="string" table:style-name="ce13">
            <text:p>ABIERTO</text:p>
          </table:table-cell>
          <table:table-cell office:value-type="string" table:style-name="ce9">
            <text:p>AYUNTAMIENTO DE SANTA ÚRSULA</text:p>
          </table:table-cell>
          <table:table-cell table:number-columns-repeated="2" table:style-name="ce13"/>
          <table:table-cell office:value-type="string" table:style-name="ce9">
            <text:p>AYUNTAMIENTO DE SANTA ÚRSULA</text:p>
          </table:table-cell>
          <table:table-cell office:value-type="string" table:style-name="ce13">
            <text:p>LIMPIEZA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9">
            <text:p>AYUNTAMIENTO DE SANTA CRUZ DE LA PALMA</text:p>
          </table:table-cell>
          <table:table-cell office:value-type="float" office:value="5838" table:style-name="ce10">
            <text:p>5838</text:p>
          </table:table-cell>
          <table:table-cell office:value-type="string" table:style-name="ce10">
            <text:p>Serv. Conserjes Ayto. INGENIO</text:p>
          </table:table-cell>
          <table:table-cell office:value-type="string" table:style-name="ce14">
            <text:p>SERVICIOS DE MANTENIMIENTO Y LIMPIEZA DE LAS INSTALACIONES DEL CENTRO DE OCIO POLIVALENTE Y OTRAS INSTALACIONES DEPORTIVAS DEL MUNICIPIO DE SANTA CRUZ DE LA PALMA</text:p>
          </table:table-cell>
          <table:table-cell office:value-type="float" office:value="12" table:style-name="ce11">
            <text:p>12</text:p>
          </table:table-cell>
          <table:table-cell office:value-type="float" office:value="37315.660000000003" table:style-name="ce12">
            <text:p>37.315,66</text:p>
          </table:table-cell>
          <table:table-cell office:value-type="float" office:value="26764" table:style-name="ce12">
            <text:p>26.764,00</text:p>
          </table:table-cell>
          <table:table-cell office:value-type="string" table:style-name="ce13">
            <text:p>ABIERTO</text:p>
          </table:table-cell>
          <table:table-cell office:value-type="string" table:style-name="ce9">
            <text:p>AYUNTAMIENTO DE SANTA CRUZ DE LA PALMA</text:p>
          </table:table-cell>
          <table:table-cell table:number-columns-repeated="2" table:style-name="ce13"/>
          <table:table-cell office:value-type="string" table:style-name="ce9">
            <text:p>AYUNTAMIENTO DE SANTA CRUZ DE LA PALMA</text:p>
          </table:table-cell>
          <table:table-cell office:value-type="string" table:style-name="ce13">
            <text:p>LIMPIEZA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9">
            <text:p>SUBDELEGACIÓN DEL GOBIERNO EN SANTA CRUZ DE TENERIFE</text:p>
          </table:table-cell>
          <table:table-cell office:value-type="float" office:value="5838" table:style-name="ce10">
            <text:p>5838</text:p>
          </table:table-cell>
          <table:table-cell office:value-type="string" table:style-name="ce10">
            <text:p>Serv. Conserjes Ayto. INGENIO</text:p>
          </table:table-cell>
          <table:table-cell office:value-type="string" table:style-name="ce14">
            <text:p>SERVICIOS DE LIMPIEZA, ASEO E HIGIENE DE LAS ZONAS COMUNES DEL EDIFICIO ADMINISTRATIVO DE USO COMPARTIDO DE LA AGE EN RAMBLA DE SANTA CRUZ, 169, EN SANTA CRUZ DE TENERIFE.</text:p>
          </table:table-cell>
          <table:table-cell office:value-type="float" office:value="12" table:style-name="ce11">
            <text:p>12</text:p>
          </table:table-cell>
          <table:table-cell office:value-type="float" office:value="18576.77" table:style-name="ce12">
            <text:p>18.576,77</text:p>
          </table:table-cell>
          <table:table-cell office:value-type="float" office:value="14848.41" table:style-name="ce12">
            <text:p>14.848,41</text:p>
          </table:table-cell>
          <table:table-cell office:value-type="string" table:style-name="ce13">
            <text:p>ABIERTO</text:p>
          </table:table-cell>
          <table:table-cell office:value-type="string" table:style-name="ce9">
            <text:p>ADMINISTRACIÓN GENERAL DEL ESTADO&gt;Ministerio de Política Territorial y Memoria Democrática&gt;Secretaría de Estado de Política Territorial&gt;Secretaría General de Coordinación Territorial</text:p>
          </table:table-cell>
          <table:table-cell table:number-columns-repeated="2" table:style-name="ce13"/>
          <table:table-cell office:value-type="string" table:style-name="ce9">
            <text:p>SUBDELEGACIÓN DEL GOBIERNO EN SANTA CRUZ DE TENERIFE</text:p>
          </table:table-cell>
          <table:table-cell office:value-type="string" table:style-name="ce13">
            <text:p>LIMPIEZA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9">
            <text:p>AYUNTAMIENTO DE GARACHICO</text:p>
          </table:table-cell>
          <table:table-cell office:value-type="float" office:value="5838" table:style-name="ce10">
            <text:p>5838</text:p>
          </table:table-cell>
          <table:table-cell office:value-type="string" table:style-name="ce10">
            <text:p>Serv. Conserjes Ayto. INGENIO</text:p>
          </table:table-cell>
          <table:table-cell office:value-type="string" table:style-name="ce14">
            <text:p>SERVICIO DE LIMPIEZA DE DEPENDENCIAS MUNICIPALES DEL AYUNTAMIENTO DE VILLA Y PUERTO DE GARACHICO</text:p>
          </table:table-cell>
          <table:table-cell office:value-type="float" office:value="24" table:style-name="ce11">
            <text:p>24</text:p>
          </table:table-cell>
          <table:table-cell office:value-type="float" office:value="304027.57" table:style-name="ce12">
            <text:p>304.027,57</text:p>
          </table:table-cell>
          <table:table-cell office:value-type="float" office:value="225043.1" table:style-name="ce12">
            <text:p>225.043,10</text:p>
          </table:table-cell>
          <table:table-cell office:value-type="string" table:style-name="ce13">
            <text:p>ABIERTO</text:p>
          </table:table-cell>
          <table:table-cell office:value-type="string" table:style-name="ce9">
            <text:p>AYUNTAMIENTO DE GARACHICO</text:p>
          </table:table-cell>
          <table:table-cell table:number-columns-repeated="2" table:style-name="ce13"/>
          <table:table-cell office:value-type="string" table:style-name="ce9">
            <text:p>AYUNTAMIENTO DE GARACHICO</text:p>
          </table:table-cell>
          <table:table-cell office:value-type="string" table:style-name="ce13">
            <text:p>LIMPIEZA</text:p>
          </table:table-cell>
          <table:table-cell table:number-columns-repeated="16371" table:style-name="ce1"/>
        </table:table-row>
        <table:table-row table:style-name="ro8"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office:value-type="string" table:style-name="ce16">
            <text:p><text:s/></text:p>
          </table:table-cell>
          <table:table-cell table:number-columns-repeated="2" table:style-name="ce18"/>
          <table:table-cell office:value-type="string" table:style-name="ce16">
            <text:p><text:s/></text:p>
          </table:table-cell>
          <table:table-cell table:style-name="ce18"/>
          <table:table-cell table:number-columns-repeated="16371" table:style-name="ce1"/>
        </table:table-row>
        <table:table-row table:style-name="ro11">
          <table:table-cell office:value-type="string" table:style-name="ce19">
            <text:p><text:span text:style-name="T2">NOTA:</text:span><text:s/>No se produjeron "desistimientos o renuncias" de contratos públicos durante el ejercicio 2024, ni modificaciones de los mismos.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1">
          <table:table-cell office:value-type="string" table:style-name="ce19">
            <text:p><text:span text:style-name="T2">NOTA 2:</text:span><text:s/>El porcentaje en volumen presupuestario de contratos adjudicados a través de cada uno de los procedimientos previstos en la legislación de contratos del sector público en este ejercicio es del 54%.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0"/>
          <table:table-cell table:number-columns-repeated="6" table:style-name="ce1"/>
          <table:table-cell office:value-type="string" table:style-name="ce21">
            <text:p>(Última actualización 07/2025)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19">
            <text:p><text:span text:style-name="T2">NOTA 3:</text:span><text:s/>No se han realizado en este ejercicio contratos menores con la administración pública.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0"/>
          <table:table-cell table:number-columns-repeated="16378" table:style-name="ce1"/>
        </table:table-row>
        <table:table-row table:number-rows-repeated="3" table:style-name="ro1">
          <table:table-cell table:number-columns-repeated="3" table:style-name="ce1"/>
          <table:table-cell table:style-name="ce2"/>
          <table:table-cell table:style-name="ce1"/>
          <table:table-cell table:style-name="ce20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number-columns-repeated="3" table:style-name="ce1"/>
          <table:table-cell table:style-name="ce22"/>
          <table:table-cell table:number-columns-repeated="16380" table:style-name="ce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NA</meta:initial-creator>
    <dc:creator>Alvarez Garcia, Juan Jose</dc:creator>
    <meta:creation-date>2020-06-11T07:16:39Z</meta:creation-date>
    <dc:date>2025-11-24T16:12:05Z</dc:date>
    <meta:print-date>2021-06-28T07:32:00Z</meta:print-date>
  </office:meta>
</office:document-meta>
</file>